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top-mark-p-" style:family="table-cell" style:parent-style-name="Default">
      <style:table-cell-properties fo:wrap-option="wrap" style:vertical-align="top"/>
      <style:paragraph-properties fo:margin-right="0.2cm" fo:margin-left="0.2cm" fo:text-align="left"/>
      <style:text-properties/>
    </style:style>
    <style:style style:name="firstrow-headrow-first-left-bottom-" style:family="table-cell" style:parent-style-name="Default">
      <style:table-cell-properties fo:wrap-option="wrap" style:vertical-align="bottom"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d1-" style:family="table-cell" style:parent-style-name="Default" style:data-style-name="d1-">
      <style:table-cell-properties fo:wrap-option="wrap" style:vertical-align="bottom" fo:border-bottom="thin solid #000000"/>
      <style:paragraph-properties fo:margin-right="0.2cm" fo:margin-left="0.2cm" fo:text-align="right"/>
      <style:text-properties/>
    </style:style>
    <style:style style:name="right-bottom-n-d1-" style:family="table-cell" style:parent-style-name="Default" style:data-style-name="d1-">
      <style:table-cell-properties fo:wrap-option="wrap" style:vertical-align="bottom"/>
      <style:paragraph-properties fo:margin-right="0.2cm" fo:margin-left="0.2cm" fo:text-align="right"/>
      <style:text-properties/>
    </style:style>
    <style:style style:name="right-bottom-n-g-" style:family="table-cell" style:parent-style-name="Default" style:data-style-name="g-">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first-left-bottom-" style:family="text" style:parent-style-name="firstrow-headrow-first-left-bottom-">
      <style:text-properties fo:font-weight="bold"/>
    </style:style>
    <style:style style:name="strong-firstrow-headrow-right-bottom-" style:family="text" style:parent-style-name="firstrow-headrow-right-bottom-">
      <style:text-properties fo:font-weight="bold"/>
    </style:style>
  </office:automatic-styles>
  <office:body>
    <office:spreadsheet>
      <table:table table:style-name="ta1" table:name="Energy sold">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Energy sold</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p-">
            <text:p>Consumer customer electricity sales volumes were 14,608 GWh, up 768 GWh or 5.5%, largely due to the acquisition of Click Energy customers and growth in solar exports from AGL Energy customers.  Large Business customer electricity sales volumes were 10,207 GWh, down 357 GWh or 3.4% due to increased competition and the impact of COVID-19 on demand, partly offset by a full year of Perth Energy volumes. Wholesale customer electricity sales volumes were 15,752 GWh, down 193 GWh or 1.2%, driven by lower consumption from AGL Energy’s existing customer base.<text:line-break/><text:line-break/>Consumer customer gas sales volumes were 55.9 PJ, down 2.3 PJ or 4.0%, due to milder weather and reduction in small business demand, partly offset by an increase in residential customer market share and the inclusion of Click Energy customer volumes in the year. Large Business customer gas sales volumes were 19.4 PJ, up 3.6 PJ or 22.8%, driven by increased consumption from new customers, a full year of Perth Energy volumes and strong acquisition and retention performance. Wholesale customer gas sales and internal gas volumes for power generation were 83.1 PJ, up 1.6 PJ or 2.0%, driven by new customers and higher volumes from existing customers, offset by lower internal gas volumes used for power generation in South Australia due to lower generation in response to lower pool prices.<text:line-break/></text:p>
          </table:table-cell>
        </table:table-row>
        <table:table-row table:number-rows-repeated="2" table:style-name="ro1"/>
        <table:table-row table:style-name="ro1">
          <table:table-cell office:value-type="string" table:style-name="firstrow-headrow-first-left-bottom-">
            <text:p><text:span text:style-name="strong-firstrow-headrow-first-left-bottom-">Energy sold</text:span></text:p>
          </table:table-cell>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first-left-bottom-">
            <text:p>Electricity - Consumer (GWh)</text:p>
          </table:table-cell>
          <table:table-cell office:value-type="float" table:style-name="right-bottom-n-g-" office:value="13888"/>
          <table:table-cell office:value-type="float" table:style-name="right-bottom-n-g-" office:value="13768"/>
          <table:table-cell office:value-type="float" table:style-name="right-bottom-n-g-" office:value="13573"/>
          <table:table-cell office:value-type="float" table:style-name="right-bottom-n-g-" office:value="13840"/>
          <table:table-cell office:value-type="float" table:style-name="right-bottom-n-g-" office:value="14608"/>
        </table:table-row>
        <table:table-row table:style-name="ro1">
          <table:table-cell office:value-type="string" table:style-name="first-left-bottom-">
            <text:p>Electricity - Business Customers and Wholesale (GWh)</text:p>
          </table:table-cell>
          <table:table-cell office:value-type="float" table:style-name="right-bottom-n-g-" office:value="25762"/>
          <table:table-cell office:value-type="float" table:style-name="right-bottom-n-g-" office:value="25403"/>
          <table:table-cell office:value-type="float" table:style-name="right-bottom-n-g-" office:value="25579"/>
          <table:table-cell office:value-type="float" table:style-name="right-bottom-n-g-" office:value="26509"/>
          <table:table-cell office:value-type="float" table:style-name="right-bottom-n-g-" office:value="25959"/>
        </table:table-row>
        <table:table-row table:style-name="ro1">
          <table:table-cell office:value-type="string" table:style-name="first-left-bottom-">
            <text:p>Gas - Consumer (PJ)</text:p>
          </table:table-cell>
          <table:table-cell office:value-type="float" table:style-name="right-bottom-n-d1-" office:value="58.5"/>
          <table:table-cell office:value-type="float" table:style-name="right-bottom-n-d1-" office:value="59.9"/>
          <table:table-cell office:value-type="float" table:style-name="right-bottom-n-d1-" office:value="57.3"/>
          <table:table-cell office:value-type="float" table:style-name="right-bottom-n-d1-" office:value="58.2"/>
          <table:table-cell office:value-type="float" table:style-name="right-bottom-n-d1-" office:value="55.9"/>
        </table:table-row>
        <table:table-row table:style-name="ro1">
          <table:table-cell office:value-type="string" table:style-name="lastrow-first-left-bottom-">
            <text:p>Gas - Large Business customers, Wholesale, and generation (PJ)</text:p>
          </table:table-cell>
          <table:table-cell office:value-type="float" table:style-name="lastrow-right-bottom-n-d1-" office:value="171.3"/>
          <table:table-cell office:value-type="float" table:style-name="lastrow-right-bottom-n-d1-" office:value="120.1"/>
          <table:table-cell office:value-type="float" table:style-name="lastrow-right-bottom-n-d1-" office:value="109.8"/>
          <table:table-cell office:value-type="float" table:style-name="lastrow-right-bottom-n-d1-" office:value="97.3"/>
          <table:table-cell office:value-type="float" table:style-name="lastrow-right-bottom-n-d1-" office:value="102.5"/>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The volume of gas sales includes internal sales to generation assets owned and operated by AGL Energy (FY21: 24.0 PJ; FY20: 28.4 PJ; FY19: 30.9 PJ; FY18: 31.9 PJ; FY17: 33.0 PJ).</text:p>
          </table:table-cell>
        </table:table-row>
        <table:table-row table:number-rows-repeated="2" table:style-name="ro1"/>
        <table:table-row table:style-name="ro1">
          <table:table-cell office:value-type="string" table:style-name="table-title">
            <text:p>GRI Reference:</text:p>
          </table:table-cell>
        </table:table-row>
        <table:table-row table:style-name="ro1"/>
        <table:table-row table:style-name="ro1">
          <table:table-cell office:value-type="string" table:style-name="firstrow-head-first-left-bottom-">
            <text:p>102-6; 102-7</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5T06:26:39Z</meta:creation-date>
    <dc:title>FY21 ESG Data Centre</dc:title>
    <dc:language>en-gb</dc:language>
  </office:meta>
</office:document-meta>
</file>